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887cm" fo:margin-left="-0.889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4.577cm"/>
    </style:style>
    <style:style style:name="Таблица1.E" style:family="table-column">
      <style:table-column-properties style:column-width="3.387cm"/>
    </style:style>
    <style:style style:name="Таблица1.F" style:family="table-column">
      <style:table-column-properties style:column-width="1.905cm"/>
    </style:style>
    <style:style style:name="Таблица1.G" style:family="table-column">
      <style:table-column-properties style:column-width="2.408cm"/>
    </style:style>
    <style:style style:name="Таблица1.H" style:family="table-column">
      <style:table-column-properties style:column-width="3.096cm"/>
    </style:style>
    <style:style style:name="Таблица1.I" style:family="table-column">
      <style:table-column-properties style:column-width="2.011cm"/>
    </style:style>
    <style:style style:name="Таблица1.J" style:family="table-column">
      <style:table-column-properties style:column-width="1.693cm"/>
    </style:style>
    <style:style style:name="Таблица1.K" style:family="table-column">
      <style:table-column-properties style:column-width="2.381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.K1" style:family="table-cell">
      <style:table-cell-properties style:vertical-align="middle"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G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H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I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J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K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G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H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I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J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K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.K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.E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013a6f" style:font-weight-asian="bold" style:font-weight-complex="bold"/>
    </style:style>
    <style:style style:name="P2" style:family="paragraph" style:parent-style-name="Text_20_body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2.251cm"/>
        </style:tab-stops>
      </style:paragraph-properties>
      <style:text-properties style:font-name="Times New Roman" fo:font-size="10pt" officeooo:rsid="0001af0a" officeooo:paragraph-rsid="000328d0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0328d0" officeooo:paragraph-rsid="000328d0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037399" officeooo:paragraph-rsid="0003739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4d97d" officeooo:paragraph-rsid="0004d97d" style:font-size-asian="10pt" style:font-size-complex="10pt"/>
    </style:style>
    <style:style style:name="P6" style:family="paragraph" style:parent-style-name="Standard">
      <style:text-properties style:font-name="Times New Roman" fo:font-size="10pt" officeooo:rsid="0004d97d" officeooo:paragraph-rsid="0004d97d" style:font-size-asian="10pt" style:font-size-complex="10pt"/>
    </style:style>
    <style:style style:name="P7" style:family="paragraph" style:parent-style-name="Standard">
      <style:text-properties style:font-name="Times New Roman" fo:font-size="10pt" officeooo:rsid="0006bc2b" officeooo:paragraph-rsid="0006bc2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06bc2b" officeooo:paragraph-rsid="0006bc2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6d2b9" officeooo:paragraph-rsid="0006d2b9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weight="normal" officeooo:rsid="00037399" officeooo:paragraph-rsid="0003739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13a6f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13a6f" style:font-size-asian="12pt" style:font-name-complex="Times New Roman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037399" officeooo:paragraph-rsid="00037399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2.251cm"/>
        </style:tab-stops>
      </style:paragraph-properties>
      <style:text-properties style:font-name="Times New Roman" fo:font-size="9pt" officeooo:rsid="0006d2b9" officeooo:paragraph-rsid="0006d2b9" style:font-size-asian="9pt" style:font-name-complex="Times New Roman" style:font-size-complex="9pt"/>
    </style:style>
    <style:style style:name="P16" style:family="paragraph" style:parent-style-name="List_20_Paragraph">
      <style:paragraph-properties fo:margin-left="0cm" fo:margin-right="0cm" fo:margin-top="0.005cm" fo:margin-bottom="0cm" style:contextual-spacing="false" fo:line-height="0.383cm" fo:text-align="justify" style:justify-single-word="false" fo:text-indent="0cm" style:auto-text-indent="false">
        <style:tab-stops>
          <style:tab-stop style:position="1.79cm"/>
        </style:tab-stops>
      </style:paragraph-properties>
      <style:text-properties style:font-name="Times New Roman" fo:font-size="9pt" fo:letter-spacing="0.071cm" officeooo:rsid="00037399" officeooo:paragraph-rsid="00037399" style:font-size-asian="9pt" style:font-size-complex="9pt" style:text-scale="95%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75cm"/>
        </style:tab-stops>
      </style:paragraph-properties>
      <style:text-properties fo:color="#000000" loext:opacity="100%" style:font-name="Times New Roman" fo:font-size="10pt" officeooo:paragraph-rsid="00013a6f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paragraph-rsid="00013a6f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loext:graphic-properties draw:fill="none"/>
      <style:paragraph-properties fo:margin-left="-1.101cm" fo:margin-right="-1.199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10pt" officeooo:paragraph-rsid="00013a6f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officeooo:rsid="00037399" officeooo:paragraph-rsid="00037399"/>
    </style:style>
    <style:style style:name="P23" style:family="paragraph" style:parent-style-name="Text_20_body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2.251cm"/>
        </style:tab-stops>
      </style:paragraph-properties>
      <style:text-properties style:font-name="Times New Roman" fo:font-size="10pt" officeooo:paragraph-rsid="0006bc2b" style:font-size-asian="10pt" style:font-size-complex="10pt"/>
    </style:style>
    <style:style style:name="P24" style:family="paragraph" style:parent-style-name="Text_20_body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2.251cm"/>
        </style:tab-stops>
      </style:paragraph-properties>
      <style:text-properties style:font-name="Times New Roman" fo:font-size="10pt" officeooo:paragraph-rsid="00086874" style:font-size-asian="10pt" style:font-size-complex="10pt"/>
    </style:style>
    <style:style style:name="P25" style:family="paragraph" style:parent-style-name="Text_20_body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2.251cm"/>
        </style:tab-stops>
      </style:paragraph-properties>
      <style:text-properties style:font-name="Times New Roman" fo:font-size="10pt" officeooo:paragraph-rsid="00094739" style:font-size-asian="10pt" style:font-size-complex="10pt"/>
    </style:style>
    <style:style style:name="P26" style:family="paragraph" style:parent-style-name="Text_20_body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text-autospace="none" style:punctuation-wrap="simple" style:vertical-align="baseline">
        <style:tab-stops>
          <style:tab-stop style:position="2.251cm"/>
        </style:tab-stops>
      </style:paragraph-properties>
      <style:text-properties style:font-name="Times New Roman" fo:font-size="10pt" officeooo:paragraph-rsid="0009473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076698" officeooo:paragraph-rsid="00076698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.353cm" style:contextual-spacing="false" fo:line-height="100%" fo:orphans="0" fo:widows="0"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top="0cm" fo:margin-bottom="0.353cm" style:contextual-spacing="false" fo:line-height="100%" style:snap-to-layout-grid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name-asian="Calibri" style:font-size-asian="10pt" style:language-asian="en" style:country-asian="US" style:font-size-complex="10pt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10pt" style:font-name-asian="Calibri" style:font-size-asian="10pt" style:language-asian="en" style:country-asian="US" style:font-size-complex="10pt"/>
    </style:style>
    <style:style style:name="P35" style:family="paragraph" style:parent-style-name="Standard">
      <style:paragraph-properties fo:margin-top="0cm" fo:margin-bottom="0.353cm" style:contextual-spacing="false" fo:text-align="start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36" style:family="paragraph" style:parent-style-name="Standard">
      <style:paragraph-properties fo:margin-left="0.25cm" fo:margin-right="0.25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37" style:family="paragraph" style:parent-style-name="Standard">
      <style:text-properties style:font-name="Times New Roman" fo:font-size="10pt" officeooo:rsid="0004d97d" officeooo:paragraph-rsid="0004d97d" style:font-size-asian="10pt" style:font-size-complex="10pt"/>
    </style:style>
    <style:style style:name="P38" style:family="paragraph" style:parent-style-name="Standard">
      <style:text-properties style:font-name="Times New Roman" fo:font-size="10pt" officeooo:rsid="0006bc2b" officeooo:paragraph-rsid="0006bc2b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officeooo:rsid="0006bc2b" officeooo:paragraph-rsid="0006bc2b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rsid="0006bc2b" officeooo:paragraph-rsid="00086874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officeooo:rsid="00076698" officeooo:paragraph-rsid="00076698" style:font-size-asian="10pt" style:font-size-complex="10pt"/>
    </style:style>
    <style:style style:name="P42" style:family="paragraph" style:parent-style-name="Standard">
      <style:text-properties style:font-name="Times New Roman" fo:font-size="10pt" officeooo:rsid="00076698" officeooo:paragraph-rsid="00076698" style:font-size-asian="10pt" style:font-size-complex="10pt"/>
    </style:style>
    <style:style style:name="P43" style:family="paragraph" style:parent-style-name="Standard">
      <style:text-properties style:font-name="Times New Roman" fo:font-size="10pt" officeooo:rsid="00086874" officeooo:paragraph-rsid="00086874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officeooo:rsid="00086874" officeooo:paragraph-rsid="00086874" style:font-size-asian="10pt" style:font-size-complex="10pt"/>
    </style:style>
    <style:style style:name="P45" style:family="paragraph" style:parent-style-name="Standard">
      <style:text-properties style:font-name="Times New Roman" fo:font-size="10pt" officeooo:rsid="00094739" officeooo:paragraph-rsid="00094739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rsid="00094739" officeooo:paragraph-rsid="00094739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6bc2b" officeooo:paragraph-rsid="0007669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normal" officeooo:rsid="0006bc2b" officeooo:paragraph-rsid="00086874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normal" officeooo:rsid="0006bc2b" officeooo:paragraph-rsid="00094739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normal" officeooo:rsid="0006bc2b" officeooo:paragraph-rsid="00094739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" fo:font-size="10pt" officeooo:rsid="00086874" officeooo:paragraph-rsid="00086874" style:font-size-asian="10pt" style:font-size-complex="10pt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" fo:font-size="10pt" officeooo:rsid="00094739" officeooo:paragraph-rsid="00094739" style:font-size-asian="10pt" style:font-size-complex="10pt"/>
    </style:style>
    <style:style style:name="P53" style:family="paragraph" style:parent-style-name="Standard">
      <style:paragraph-properties fo:margin-top="0cm" fo:margin-bottom="0.353cm" style:contextual-spacing="false" fo:line-height="100%" style:snap-to-layout-grid="false"/>
      <style:text-properties fo:color="#000000" loext:opacity="100%" fo:font-size="10pt" style:font-size-asian="10pt" style:font-size-complex="10pt" style:font-weight-complex="bold"/>
    </style:style>
    <style:style style:name="P54" style:family="paragraph" style:parent-style-name="Standard">
      <style:paragraph-properties fo:margin-top="0cm" fo:margin-bottom="0.353cm" style:contextual-spacing="false" fo:line-height="100%" style:snap-to-layout-grid="false"/>
      <style:text-properties fo:color="#000000" loext:opacity="100%" fo:font-size="10pt" officeooo:rsid="00094739" officeooo:paragraph-rsid="00094739" style:font-size-asian="10pt" style:font-size-complex="10pt" style:font-weight-complex="bold"/>
    </style:style>
    <style:style style:name="P55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_20__28_user_29_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_20__28_user_29_">
      <style:paragraph-properties fo:text-align="start" style:justify-single-word="false"/>
      <style:text-properties style:font-name="Times New Roman" fo:font-size="10pt" officeooo:rsid="00094739" officeooo:paragraph-rsid="00094739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d2b9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16c05f" style:font-size-asian="12pt" style:font-name-complex="Times New Roman1" style:font-size-complex="12pt"/>
    </style:style>
    <style:style style:name="T5" style:family="text">
      <style:text-properties style:use-window-font-color="true" loext:opacity="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size-complex="14pt"/>
    </style:style>
    <style:style style:name="T7" style:family="text">
      <style:text-properties officeooo:rsid="00037399" style:font-size-complex="14pt"/>
    </style:style>
    <style:style style:name="T8" style:family="text">
      <style:text-properties officeooo:rsid="0004d97d"/>
    </style:style>
    <style:style style:name="T9" style:family="text">
      <style:text-properties officeooo:rsid="0006d2b9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style:font-name-asian="Times New Roman" style:font-size-asian="9pt" style:font-name-complex="Times New Roman" style:font-size-complex="9pt"/>
    </style:style>
    <style:style style:name="T13" style:family="text">
      <style:text-properties fo:font-size="9pt" style:font-size-asian="9pt" style:font-name-complex="Times New Roman" style:font-size-complex="9pt"/>
    </style:style>
    <style:style style:name="T14" style:family="text">
      <style:text-properties officeooo:rsid="00076698"/>
    </style:style>
    <style:style style:name="T15" style:family="text">
      <style:text-properties officeooo:rsid="00086874"/>
    </style:style>
    <style:style style:name="T16" style:family="text">
      <style:text-properties style:font-name="Times New Roman" fo:language="ru" fo:country="RU" style:letter-kerning="true" style:language-asian="ar" style:country-asian="SA" style:font-name-complex="Times New Roman" style:language-complex="ar" style:country-complex="SA"/>
    </style:style>
    <style:style style:name="T17" style:family="text">
      <style:text-properties officeooo:rsid="00094739"/>
    </style:style>
    <style:style style:name="T18" style:family="text">
      <style:text-properties fo:font-size="11pt" fo:language="none" fo:country="none" fo:font-weight="bold" style:font-size-asian="11pt" style:font-weight-asian="bold" style:font-size-complex="11pt" style:font-style-complex="italic" style:font-weight-complex="bold"/>
    </style:style>
    <style:style style:name="T19" style:family="text">
      <style:text-properties fo:font-size="11pt" fo:language="none" fo:country="none" style:font-size-asian="11pt" style:font-size-complex="11pt" style:font-style-complex="italic"/>
    </style:style>
    <style:style style:name="T20" style:family="text">
      <style:text-properties fo:language="none" fo:country="none" style:font-style-complex="italic"/>
    </style:style>
    <style:style style:name="T2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 о закупках в рамках проекта «Корпоративный контроль»</text:p>
      <text:p text:style-name="P1"><text:span text:style-name="T1">КОГБУСО «</text:span><text:span text:style-name="T5">Климковский дом-</text:span><text:span text:style-name="T1">интернат» </text:span></text:p>
      <text:p text:style-name="P1"><text:span text:style-name="T1">за </text:span><text:span text:style-name="T2">апрель</text:span><text:span text:style-name="T4"> 2023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TableLine345840496"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№ закупки</text:p>
          </table:table-cell>
          <table:table-cell table:style-name="Таблица1.A1" office:value-type="string">
            <text:p text:style-name="P17">Наименование</text:p>
            <text:p text:style-name="P17">объекта</text:p>
            <text:p text:style-name="P17">закупки</text:p>
          </table:table-cell>
          <table:table-cell table:style-name="Таблица1.A1" office:value-type="string">
            <text:p text:style-name="P17">Кол-во поставляемого товара, объем выполняемой работы, оказываемой услуги</text:p>
          </table:table-cell>
          <table:table-cell table:style-name="Таблица1.A1" office:value-type="string">
            <text:p text:style-name="P17">Срок поставки товара, выполнения работ, оказания услуг</text:p>
          </table:table-cell>
          <table:table-cell table:style-name="Таблица1.A1" office:value-type="string">
            <text:p text:style-name="P17">НМЦК, руб.</text:p>
          </table:table-cell>
          <table:table-cell table:style-name="Таблица1.A1" office:value-type="string">
            <text:p text:style-name="P17">Дата заключения контракта</text:p>
          </table:table-cell>
          <table:table-cell table:style-name="Таблица1.A1" office:value-type="string">
            <text:p text:style-name="P17">Наименование поставщика</text:p>
          </table:table-cell>
          <table:table-cell table:style-name="Таблица1.A1" office:value-type="string">
            <text:p text:style-name="P17">Цена договора, руб.</text:p>
          </table:table-cell>
          <table:table-cell table:style-name="Таблица1.A1" office:value-type="string">
            <text:p text:style-name="P17">Цена единицы товара, руб.</text:p>
          </table:table-cell>
          <table:table-cell table:style-name="Таблица1.K1" office:value-type="string">
            <text:p text:style-name="P18">Срок исполнения <text:s/>договора</text:p>
          </table:table-cell>
        </table:table-row>
        <table:table-row table:style-name="TableLine345828976">
          <table:table-cell table:style-name="Таблица1.A2" table:number-columns-spanned="11" office:value-type="string">
            <text:p text:style-name="P19">Контракты, <text:s/>заключенные <text:s/>на основании <text:s text:c="2"/>ч.1 п. 8 ст. 93 <text:s text:c="2"/>Федерального закона «О контрактной системе в сфере закупок товаров, работ, услуг для обеспечения государственных и муниципальных нужд» от 05.04.2013 г. № 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5821776">
          <table:table-cell table:style-name="Таблица1.A3" office:value-type="string">
            <text:p text:style-name="P22"/>
          </table:table-cell>
          <table:table-cell table:style-name="Таблица1.B3" office:value-type="string">
            <text:p text:style-name="P14"/>
          </table:table-cell>
          <table:table-cell table:style-name="Таблица1.C3" office:value-type="string">
            <text:p text:style-name="P13"/>
          </table:table-cell>
          <table:table-cell table:style-name="Таблица1.D3" office:value-type="string">
            <text:p text:style-name="P16"/>
          </table:table-cell>
          <table:table-cell table:style-name="Таблица1.E3" office:value-type="string">
            <text:p text:style-name="P16"/>
          </table:table-cell>
          <table:table-cell table:style-name="Таблица1.F3" office:value-type="string">
            <text:p text:style-name="P13"/>
          </table:table-cell>
          <table:table-cell table:style-name="Таблица1.G3" office:value-type="string">
            <text:p text:style-name="P13"/>
          </table:table-cell>
          <table:table-cell table:style-name="Таблица1.H3" office:value-type="string">
            <text:p text:style-name="P13"/>
          </table:table-cell>
          <table:table-cell table:style-name="Таблица1.I3" office:value-type="string">
            <text:p text:style-name="P13"/>
          </table:table-cell>
          <table:table-cell table:style-name="Таблица1.J3" office:value-type="string">
            <text:p text:style-name="P13"/>
          </table:table-cell>
          <table:table-cell table:style-name="Таблица1.K3" office:value-type="string">
            <text:p text:style-name="P13"/>
          </table:table-cell>
        </table:table-row>
        <table:table-row table:style-name="TableLine644103136">
          <table:table-cell table:style-name="Таблица1.A4" table:number-columns-spanned="11" office:value-type="string">
            <text:p text:style-name="P20">Контракты, заключенные посредством электронного аукциона, конкурса (конкурентных процедур) <text:s/>в соответствии с <text:s/>Федеральным законом «О контрактной системе в сфере закупок товаров, работ, услуг для обеспечения государственных и муниципальных нужд» от 05.04.2013 г. № 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4106592">
          <table:table-cell table:style-name="Таблица1.A5" office:value-type="string">
            <text:p text:style-name="P5">1</text:p>
          </table:table-cell>
          <table:table-cell table:style-name="Таблица1.B5" office:value-type="string">
            <text:p text:style-name="P5">034020000332300<text:span text:style-name="T9">3269</text:span></text:p>
          </table:table-cell>
          <table:table-cell table:style-name="Таблица1.C5" office:value-type="string">
            <text:p text:style-name="P9">Поставка древесины топливной</text:p>
          </table:table-cell>
          <table:table-cell table:style-name="Таблица1.D5" office:value-type="string">
            <text:p text:style-name="P9">2459 куб.м</text:p>
          </table:table-cell>
          <table:table-cell table:style-name="Таблица1.E5" office:value-type="string">
            <text:p text:style-name="P15">До 01.12.2023 г.</text:p>
          </table:table-cell>
          <table:table-cell table:style-name="Таблица1.F5" office:value-type="string">
            <text:p text:style-name="P9">4672100,00</text:p>
          </table:table-cell>
          <table:table-cell table:style-name="Таблица1.G5" office:value-type="string">
            <text:p text:style-name="P5"><text:span text:style-name="T9">12.04</text:span>.2023</text:p>
          </table:table-cell>
          <table:table-cell table:style-name="Таблица1.H5" office:value-type="string">
            <text:p text:style-name="P5">ООО «<text:span text:style-name="T9">Белохолуницкий лесхоз</text:span>»</text:p>
          </table:table-cell>
          <table:table-cell table:style-name="Таблица1.I5" office:value-type="string">
            <text:p text:style-name="P9">3934400,00</text:p>
          </table:table-cell>
          <table:table-cell table:style-name="Таблица1.J5" office:value-type="string">
            <text:p text:style-name="P9">1600,00</text:p>
          </table:table-cell>
          <table:table-cell table:style-name="Таблица1.K5" office:value-type="string">
            <text:p text:style-name="P5"><text:span text:style-name="T9">Декабрь</text:span> 2023</text:p>
          </table:table-cell>
        </table:table-row>
        <table:table-row table:style-name="TableLine644112352">
          <table:table-cell table:style-name="Таблица1.A6" table:number-columns-spanned="11" office:value-type="string">
            <text:p text:style-name="P21">Договоры, заключенные конкурентными способами закупки в соответствии с <text:s/>Федеральным законом от 18.07.2011 г. № 223-ФЗ </text:p>
            <text:p text:style-name="P21">«О закупках товаров, работ, услуг отдельными видами юридических лиц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4111776">
          <table:table-cell table:style-name="Таблица1.A7" table:number-rows-spanned="24" office:value-type="string">
            <text:p text:style-name="P4">2</text:p>
          </table:table-cell>
          <table:table-cell table:style-name="Таблица1.A7" table:number-rows-spanned="24" office:value-type="string">
            <text:p text:style-name="P5">323<text:span text:style-name="T14">12186697</text:span></text:p>
          </table:table-cell>
          <table:table-cell table:style-name="Таблица1.A7" office:value-type="string">
            <text:p text:style-name="P28"><text:span text:style-name="T10">Моющее средство </text:span><text:span text:style-name="T12">«Ника блеск»</text:span></text:p>
          </table:table-cell>
          <table:table-cell table:style-name="Таблица1.A7" office:value-type="string">
            <text:p text:style-name="P33">100 <text:span text:style-name="T14">уп.</text:span></text:p>
          </table:table-cell>
          <table:table-cell table:style-name="Таблица1.A7" table:number-rows-spanned="24" office:value-type="string">
            <text:p text:style-name="P2"><text:span text:style-name="T6">в течение </text:span><text:span text:style-name="T7">15</text:span><text:span text:style-name="T6"> (</text:span><text:span text:style-name="T7">пятнадцати</text:span><text:span text:style-name="T6">) рабочих дней с даты заключения Договора.</text:span></text:p>
          </table:table-cell>
          <table:table-cell table:style-name="Таблица1.A7" table:number-rows-spanned="24" office:value-type="string">
            <text:p text:style-name="P27">846 427,39</text:p>
          </table:table-cell>
          <table:table-cell table:style-name="Таблица1.A7" table:number-rows-spanned="24" office:value-type="string">
            <text:p text:style-name="P3"><text:span text:style-name="T14">03.04</text:span>.2023 г.</text:p>
          </table:table-cell>
          <table:table-cell table:style-name="Таблица1.A7" table:number-rows-spanned="24" office:value-type="string">
            <text:p text:style-name="P10">ООО «<text:span text:style-name="T14">Дезвит-Трейд</text:span>»</text:p>
          </table:table-cell>
          <table:table-cell table:style-name="Таблица1.A7" table:number-rows-spanned="24" office:value-type="string">
            <text:p text:style-name="P27">682 783,40</text:p>
          </table:table-cell>
          <table:table-cell table:style-name="Таблица1.A7" office:value-type="string">
            <text:p text:style-name="P36">88,4</text:p>
          </table:table-cell>
          <table:table-cell table:style-name="Таблица1.K7" table:number-rows-spanned="24" office:value-type="string">
            <text:p text:style-name="P3"><text:span text:style-name="T8">Апрель</text:span> 2023 г.</text:p>
          </table:table-cell>
        </table:table-row>
        <table:table-row table:style-name="TableLine584079392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0">Моющее средство </text:span><text:span text:style-name="T12">«Ника пенаблеск»</text:span></text:p>
          </table:table-cell>
          <table:table-cell table:style-name="Таблица1.A7" office:value-type="string">
            <text:p text:style-name="P33">30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33,9</text:p>
          </table:table-cell>
          <table:covered-table-cell table:style-name="Таблица1.K7"/>
        </table:table-row>
        <table:table-row table:style-name="TableLine5840756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Аэрон»</text:span></text:p>
          </table:table-cell>
          <table:table-cell table:style-name="Таблица1.A7" office:value-type="string">
            <text:p text:style-name="P33">5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308,1</text:p>
          </table:table-cell>
          <table:covered-table-cell table:style-name="Таблица1.K7"/>
        </table:table-row>
        <table:table-row table:style-name="TableLine584076512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Моющее средство </text:span><text:span text:style-name="T13">«Ника порошок»</text:span></text:p>
          </table:table-cell>
          <table:table-cell table:style-name="Таблица1.A7" office:value-type="string">
            <text:p text:style-name="P33">30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84,5</text:p>
          </table:table-cell>
          <table:covered-table-cell table:style-name="Таблица1.K7"/>
        </table:table-row>
        <table:table-row table:style-name="TableLine584077664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Защитное средство </text:span><text:span text:style-name="T13"><text:s/>«Ника бальзам»</text:span></text:p>
          </table:table-cell>
          <table:table-cell table:style-name="Таблица1.A7" office:value-type="string">
            <text:p text:style-name="P33">4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82,00</text:p>
          </table:table-cell>
          <table:covered-table-cell table:style-name="Таблица1.K7"/>
        </table:table-row>
        <table:table-row table:style-name="TableLine584066720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9">Защитное средство «Ника»</text:p>
          </table:table-cell>
          <table:table-cell table:style-name="Таблица1.A7" office:value-type="string">
            <text:p text:style-name="P33">2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58,6</text:p>
          </table:table-cell>
          <table:covered-table-cell table:style-name="Таблица1.K7"/>
        </table:table-row>
        <table:table-row table:style-name="TableLine584069312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Медея»</text:span></text:p>
          </table:table-cell>
          <table:table-cell table:style-name="Таблица1.A7" office:value-type="string">
            <text:p text:style-name="P33">8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240,5</text:p>
          </table:table-cell>
          <table:covered-table-cell table:style-name="Таблица1.K7"/>
        </table:table-row>
        <table:table-row table:style-name="TableLine584068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oft-page-break/><text:span text:style-name="T13">«Фион антисептик»</text:span></text:p>
          </table:table-cell>
          <table:table-cell table:style-name="Таблица1.A7" office:value-type="string">
            <text:p text:style-name="P34">100 <text:span text:style-name="T14">уп.</text:span><text:soft-page-break/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83,2</text:p>
          </table:table-cell>
          <table:covered-table-cell table:style-name="Таблица1.K7"/>
        </table:table-row>
        <table:table-row table:style-name="TableLine584069024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Фион антисептик»</text:span></text:p>
          </table:table-cell>
          <table:table-cell table:style-name="Таблица1.A7" office:value-type="string">
            <text:p text:style-name="P34">4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 066,00</text:p>
          </table:table-cell>
          <table:covered-table-cell table:style-name="Таблица1.K7"/>
        </table:table-row>
        <table:table-row table:style-name="TableLine58406700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Индисепт аква»</text:span></text:p>
          </table:table-cell>
          <table:table-cell table:style-name="Таблица1.A7" office:value-type="string">
            <text:p text:style-name="P34">2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715,00</text:p>
          </table:table-cell>
          <table:covered-table-cell table:style-name="Таблица1.K7"/>
        </table:table-row>
        <table:table-row table:style-name="TableLine584067296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Мирафлорес»</text:span></text:p>
          </table:table-cell>
          <table:table-cell table:style-name="Таблица1.A7" office:value-type="string">
            <text:p text:style-name="P34">25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 952,6</text:p>
          </table:table-cell>
          <table:covered-table-cell table:style-name="Таблица1.K7"/>
        </table:table-row>
        <table:table-row table:style-name="TableLine584067584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Индибак софт»</text:span></text:p>
          </table:table-cell>
          <table:table-cell table:style-name="Таблица1.A7" office:value-type="string">
            <text:p text:style-name="P34">15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 001,00</text:p>
          </table:table-cell>
          <table:covered-table-cell table:style-name="Таблица1.K7"/>
        </table:table-row>
        <table:table-row table:style-name="TableLine584068160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Эффективная формула»</text:span></text:p>
          </table:table-cell>
          <table:table-cell table:style-name="Таблица1.A7" office:value-type="string">
            <text:p text:style-name="P34">15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422,5</text:p>
          </table:table-cell>
          <table:covered-table-cell table:style-name="Таблица1.K7"/>
        </table:table-row>
        <table:table-row table:style-name="TableLine584071904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Моющее средство </text:span><text:span text:style-name="T13">«Земляника»</text:span></text:p>
          </table:table-cell>
          <table:table-cell table:style-name="Таблица1.A7" office:value-type="string">
            <text:p text:style-name="P34">4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410,8</text:p>
          </table:table-cell>
          <table:covered-table-cell table:style-name="Таблица1.K7"/>
        </table:table-row>
        <table:table-row table:style-name="TableLine584079680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9">Дезинфицирующее средство «Ника»</text:p>
          </table:table-cell>
          <table:table-cell table:style-name="Таблица1.A7" office:value-type="string">
            <text:p text:style-name="P34">10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247,00</text:p>
          </table:table-cell>
          <table:covered-table-cell table:style-name="Таблица1.K7"/>
        </table:table-row>
        <table:table-row table:style-name="TableLine58407708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9">Дезинфицирующее средство «Ника»</text:p>
          </table:table-cell>
          <table:table-cell table:style-name="Таблица1.A7" office:value-type="string">
            <text:p text:style-name="P34">5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373,1</text:p>
          </table:table-cell>
          <table:covered-table-cell table:style-name="Таблица1.K7"/>
        </table:table-row>
        <table:table-row table:style-name="TableLine584077376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Атлантис»</text:span></text:p>
          </table:table-cell>
          <table:table-cell table:style-name="Таблица1.A7" office:value-type="string">
            <text:p text:style-name="P34">8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800,8</text:p>
          </table:table-cell>
          <table:covered-table-cell table:style-name="Таблица1.K7"/>
        </table:table-row>
        <table:table-row table:style-name="TableLine584076224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0">Моющее средство </text:span><text:span text:style-name="T12">«СЕК»</text:span></text:p>
          </table:table-cell>
          <table:table-cell table:style-name="Таблица1.A7" office:value-type="string">
            <text:p text:style-name="P33">5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24,8</text:p>
          </table:table-cell>
          <table:covered-table-cell table:style-name="Таблица1.K7"/>
        </table:table-row>
        <table:table-row table:style-name="TableLine584073920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0">Моющее средство </text:span><text:span text:style-name="T12">«Эффективная формула отбеливатель»</text:span></text:p>
          </table:table-cell>
          <table:table-cell table:style-name="Таблица1.A7" office:value-type="string">
            <text:p text:style-name="P33">60 <text:span text:style-name="T14">уп,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344,5</text:p>
          </table:table-cell>
          <table:covered-table-cell table:style-name="Таблица1.K7"/>
        </table:table-row>
        <table:table-row table:style-name="TableLine58407420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Фион запаху нет»</text:span></text:p>
          </table:table-cell>
          <table:table-cell table:style-name="Таблица1.A7" office:value-type="string">
            <text:p text:style-name="P33">2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236,6</text:p>
          </table:table-cell>
          <table:covered-table-cell table:style-name="Таблица1.K7"/>
        </table:table-row>
        <table:table-row table:style-name="TableLine584072480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Фион запаху нет»</text:span></text:p>
          </table:table-cell>
          <table:table-cell table:style-name="Таблица1.A7" office:value-type="string">
            <text:p text:style-name="P33">5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 063,4</text:p>
          </table:table-cell>
          <table:covered-table-cell table:style-name="Таблица1.K7"/>
        </table:table-row>
        <table:table-row table:style-name="TableLine584074496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Моющее средство </text:span><text:span text:style-name="T13">«Ника стеклоочиститель»</text:span></text:p>
          </table:table-cell>
          <table:table-cell table:style-name="Таблица1.A7" office:value-type="string">
            <text:p text:style-name="P33">5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113,1</text:p>
          </table:table-cell>
          <table:covered-table-cell table:style-name="Таблица1.K7"/>
        </table:table-row>
        <table:table-row table:style-name="TableLine584075360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Фион дез санит»</text:span></text:p>
          </table:table-cell>
          <table:table-cell table:style-name="Таблица1.A7" office:value-type="string">
            <text:p text:style-name="P33">10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344,5</text:p>
          </table:table-cell>
          <table:covered-table-cell table:style-name="Таблица1.K7"/>
        </table:table-row>
        <table:table-row table:style-name="TableLine6441172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28"><text:span text:style-name="T11">Дезинфицирующее средство </text:span><text:span text:style-name="T13">«Экобриз окси лайт»</text:span></text:p>
          </table:table-cell>
          <table:table-cell table:style-name="Таблица1.A7" office:value-type="string">
            <text:p text:style-name="P33">80 <text:span text:style-name="T14">уп.</text:span></text:p>
          </table:table-cell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6">557,7</text:p>
          </table:table-cell>
          <table:covered-table-cell table:style-name="Таблица1.K7"/>
        </table:table-row>
        <text:soft-page-break/>
        <table:table-row table:style-name="TableLine644124448">
          <table:table-cell table:style-name="Таблица1.A7" table:number-rows-spanned="3" office:value-type="string">
            <text:p text:style-name="P6">3</text:p>
          </table:table-cell>
          <table:table-cell table:style-name="Таблица1.A7" table:number-rows-spanned="3" office:value-type="string">
            <text:p text:style-name="P7">32312<text:span text:style-name="T14">188912</text:span></text:p>
          </table:table-cell>
          <table:table-cell table:style-name="Таблица1.A7" office:value-type="string">
            <text:p text:style-name="P31">Мешок для мусора</text:p>
          </table:table-cell>
          <table:table-cell table:style-name="Таблица1.A7" office:value-type="string">
            <text:p text:style-name="P31">85 <text:span text:style-name="T14">уп.</text:span></text:p>
          </table:table-cell>
          <table:table-cell table:style-name="Таблица1.E33" table:number-rows-spanned="3" office:value-type="string">
            <text:h text:style-name="P23" text:outline-level="1">в течение 1<text:span text:style-name="T14">0</text:span> (<text:span text:style-name="T14">десяти</text:span>) рабочих дней<text:tab/> с даты заключения договора</text:h>
          </table:table-cell>
          <table:table-cell table:style-name="Таблица1.A7" table:number-rows-spanned="3" office:value-type="string">
            <text:p text:style-name="P41">59 883,20</text:p>
          </table:table-cell>
          <table:table-cell table:style-name="Таблица1.A7" table:number-rows-spanned="3" office:value-type="string">
            <text:p text:style-name="P8"><text:span text:style-name="T14">03.04</text:span>.2023</text:p>
          </table:table-cell>
          <table:table-cell table:style-name="Таблица1.A7" table:number-rows-spanned="3" office:value-type="string">
            <text:p text:style-name="P47">Индивидуальный предприниматель Гагаринов Денис Анатольевич</text:p>
          </table:table-cell>
          <table:table-cell table:style-name="Таблица1.A7" table:number-rows-spanned="3" office:value-type="string">
            <text:p text:style-name="P41">37 200,00</text:p>
          </table:table-cell>
          <table:table-cell table:style-name="Таблица1.A7" office:value-type="string">
            <text:p text:style-name="P31">30,00</text:p>
          </table:table-cell>
          <table:table-cell table:style-name="Таблица1.K7" table:number-rows-spanned="3" office:value-type="string">
            <text:p text:style-name="P8">Апрель 2023</text:p>
          </table:table-cell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1">Мешок для мусора</text:p>
          </table:table-cell>
          <table:table-cell table:style-name="Таблица1.A7" office:value-type="string">
            <text:p text:style-name="P31">45 <text:span text:style-name="T14">уп.</text:span></text:p>
          </table:table-cell>
          <table:covered-table-cell table:style-name="Таблица1.E33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1">170,00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1">Прокладки гигиенические женские</text:p>
          </table:table-cell>
          <table:table-cell table:style-name="Таблица1.A7" office:value-type="string">
            <text:p text:style-name="P31">500 <text:span text:style-name="T14">уп.</text:span></text:p>
          </table:table-cell>
          <table:covered-table-cell table:style-name="Таблица1.E33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1">54,00</text:p>
          </table:table-cell>
          <table:covered-table-cell table:style-name="Таблица1.K7"/>
        </table:table-row>
        <table:table-row table:style-name="TableLine644124448">
          <table:table-cell table:style-name="Таблица1.A7" table:number-rows-spanned="2" office:value-type="string">
            <text:p text:style-name="P42">4</text:p>
          </table:table-cell>
          <table:table-cell table:style-name="Таблица1.A7" table:number-rows-spanned="2" office:value-type="string">
            <text:p text:style-name="P43">32312190190</text:p>
          </table:table-cell>
          <table:table-cell table:style-name="Таблица1.A7" office:value-type="string">
            <text:p text:style-name="P35">Огнетушитель порошковый</text:p>
          </table:table-cell>
          <table:table-cell table:style-name="Таблица1.A7" office:value-type="string">
            <text:p text:style-name="P32">5 <text:span text:style-name="T15">шт.</text:span></text:p>
          </table:table-cell>
          <table:table-cell table:style-name="Таблица1.E36" table:number-rows-spanned="2" office:value-type="string">
            <text:h text:style-name="P24" text:outline-level="1"><text:span text:style-name="T6">в течение 10 (десяти) рабочих дней с даты заключения Договора.</text:span></text:h>
          </table:table-cell>
          <table:table-cell table:style-name="Таблица1.A7" table:number-rows-spanned="2" office:value-type="string">
            <text:p text:style-name="P44">10 225,05</text:p>
          </table:table-cell>
          <table:table-cell table:style-name="Таблица1.A7" table:number-rows-spanned="2" office:value-type="string">
            <text:p text:style-name="P44">03.04.2023</text:p>
          </table:table-cell>
          <table:table-cell table:style-name="Таблица1.A7" table:number-rows-spanned="2" office:value-type="string">
            <text:p text:style-name="P48"><text:span text:style-name="T16">Общество с ограниченной ответственностью «Атар»</text:span></text:p>
          </table:table-cell>
          <table:table-cell table:style-name="Таблица1.A7" table:number-rows-spanned="2" office:value-type="string">
            <text:p text:style-name="P44">6550,00</text:p>
          </table:table-cell>
          <table:table-cell table:style-name="Таблица1.A7" office:value-type="string">
            <text:p text:style-name="P51">300,00</text:p>
          </table:table-cell>
          <table:table-cell table:style-name="Таблица1.K7" table:number-rows-spanned="2" office:value-type="string">
            <text:p text:style-name="P40">Апрель 2023</text:p>
          </table:table-cell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6">Огнетушитель порошковый</text:p>
          </table:table-cell>
          <table:table-cell table:style-name="Таблица1.A7" office:value-type="string">
            <text:p text:style-name="P53">10 <text:span text:style-name="T15">шт.</text:span></text:p>
          </table:table-cell>
          <table:covered-table-cell table:style-name="Таблица1.E36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1">505,00</text:p>
          </table:table-cell>
          <table:covered-table-cell table:style-name="Таблица1.K7"/>
        </table:table-row>
        <table:table-row table:style-name="TableLine644124448">
          <table:table-cell table:style-name="Таблица1.A7" office:value-type="string">
            <text:p text:style-name="P45">5</text:p>
          </table:table-cell>
          <table:table-cell table:style-name="Таблица1.A7" office:value-type="string">
            <text:p text:style-name="P45">32312237477</text:p>
          </table:table-cell>
          <table:table-cell table:style-name="Таблица1.A7" office:value-type="string">
            <text:p text:style-name="P57">Бумага туалетная</text:p>
          </table:table-cell>
          <table:table-cell table:style-name="Таблица1.A7" office:value-type="string">
            <text:p text:style-name="P54">5400 рул.</text:p>
          </table:table-cell>
          <table:table-cell table:style-name="Таблица1.E36" office:value-type="string">
            <text:h text:style-name="P25" text:outline-level="1"><text:span text:style-name="T6">в течение 10 (десяти) рабочих дней с даты заключения Договора.</text:span></text:h>
          </table:table-cell>
          <table:table-cell table:style-name="Таблица1.A7" office:value-type="string">
            <text:p text:style-name="P46">121 122,00</text:p>
          </table:table-cell>
          <table:table-cell table:style-name="Таблица1.A7" office:value-type="string">
            <text:p text:style-name="P46">17.04.2023</text:p>
          </table:table-cell>
          <table:table-cell table:style-name="Таблица1.A7" office:value-type="string">
            <text:p text:style-name="P49"><text:span text:style-name="T20">Общество с ограниченной ответственностью «Группа Компаний Магик»</text:span></text:p>
          </table:table-cell>
          <table:table-cell table:style-name="Таблица1.A7" office:value-type="string">
            <text:p text:style-name="P46">88 992,00</text:p>
          </table:table-cell>
          <table:table-cell table:style-name="Таблица1.A7" office:value-type="string">
            <text:p text:style-name="P52">16,48</text:p>
          </table:table-cell>
          <table:table-cell table:style-name="Таблица1.K7" office:value-type="string">
            <text:p text:style-name="P46">Май 2023</text:p>
          </table:table-cell>
        </table:table-row>
        <table:table-row table:style-name="TableLine644124448">
          <table:table-cell table:style-name="Таблица1.A7" table:number-rows-spanned="11" office:value-type="string">
            <text:p text:style-name="P45">6</text:p>
          </table:table-cell>
          <table:table-cell table:style-name="Таблица1.A7" table:number-rows-spanned="11" office:value-type="string">
            <text:p text:style-name="P45">32312238175</text:p>
          </table:table-cell>
          <table:table-cell table:style-name="Таблица1.A7" office:value-type="string">
            <text:p text:style-name="P30">Мочалка</text:p>
          </table:table-cell>
          <table:table-cell table:style-name="Таблица1.A7" office:value-type="string">
            <text:p text:style-name="P33">400 <text:span text:style-name="T17">шт.</text:span></text:p>
          </table:table-cell>
          <table:table-cell table:style-name="Таблица1.A7" table:number-rows-spanned="11" office:value-type="string">
            <text:h text:style-name="P26" text:outline-level="1"><text:span text:style-name="T6">в течение 10 (десяти) рабочих дней с даты заключения Договора.</text:span></text:h>
          </table:table-cell>
          <table:table-cell table:style-name="Таблица1.A7" table:number-rows-spanned="11" office:value-type="string">
            <text:p text:style-name="P46">453 425,37</text:p>
          </table:table-cell>
          <table:table-cell table:style-name="Таблица1.A7" table:number-rows-spanned="11" office:value-type="string">
            <text:p text:style-name="P46">17.04.2023</text:p>
          </table:table-cell>
          <table:table-cell table:style-name="Таблица1.A7" table:number-rows-spanned="11" office:value-type="string">
            <text:p text:style-name="P50"><text:span text:style-name="T23">Общество с ограниченной ответственностью "ФЕЯ"</text:span></text:p>
          </table:table-cell>
          <table:table-cell table:style-name="Таблица1.A7" table:number-rows-spanned="11" office:value-type="string">
            <text:p text:style-name="P46">207 488,76</text:p>
          </table:table-cell>
          <table:table-cell table:style-name="Таблица1.A7" office:value-type="string">
            <text:p text:style-name="P55">33,36</text:p>
          </table:table-cell>
          <table:table-cell table:style-name="Таблица1.K7" table:number-rows-spanned="11" office:value-type="string">
            <text:p text:style-name="P46">Май 2023</text:p>
          </table:table-cell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Ведро без крышки</text:p>
          </table:table-cell>
          <table:table-cell table:style-name="Таблица1.A7" office:value-type="string">
            <text:p text:style-name="P33">5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60,88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Мыло хозяйственное</text:p>
          </table:table-cell>
          <table:table-cell table:style-name="Таблица1.A7" office:value-type="string">
            <text:p text:style-name="P33">600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16,07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Стиральный порошок</text:p>
          </table:table-cell>
          <table:table-cell table:style-name="Таблица1.A7" office:value-type="string">
            <text:p text:style-name="P33">96 <text:span text:style-name="T17">уп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937,56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Станок бритвенный одноразовый</text:p>
          </table:table-cell>
          <table:table-cell table:style-name="Таблица1.A7" office:value-type="string">
            <text:p text:style-name="P33">900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9,50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Мыло дегтярное</text:p>
          </table:table-cell>
          <table:table-cell table:style-name="Таблица1.A7" office:value-type="string">
            <text:p text:style-name="P33"><text:s/>600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35,16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Шампунь</text:p>
          </table:table-cell>
          <table:table-cell table:style-name="Таблица1.A7" office:value-type="string">
            <text:p text:style-name="P33">200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52,64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Шампунь</text:p>
          </table:table-cell>
          <table:table-cell table:style-name="Таблица1.A7" office:value-type="string">
            <text:p text:style-name="P33">500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33,89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Мыло банное</text:p>
          </table:table-cell>
          <table:table-cell table:style-name="Таблица1.A7" office:value-type="string">
            <text:p text:style-name="P33">700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30,81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Шнур бытовой</text:p>
          </table:table-cell>
          <table:table-cell table:style-name="Таблица1.A7" office:value-type="string">
            <text:p text:style-name="P33">5 <text:span text:style-name="T17">шт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57,31</text:p>
          </table:table-cell>
          <table:covered-table-cell table:style-name="Таблица1.K7"/>
        </table:table-row>
        <table:table-row table:style-name="TableLine644124448"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30">Клеёнка столовая</text:p>
          </table:table-cell>
          <table:table-cell table:style-name="Таблица1.A7" office:value-type="string">
            <text:p text:style-name="P33">5 <text:span text:style-name="T17">уп.</text:span></text:p>
          </table:table-cell>
          <table:covered-table-cell table:style-name="Таблица1.E47"/>
          <table:covered-table-cell table:style-name="Таблица1.A7"/>
          <table:covered-table-cell table:style-name="Таблица1.A7"/>
          <table:covered-table-cell table:style-name="Таблица1.A7"/>
          <table:covered-table-cell table:style-name="Таблица1.A7"/>
          <table:table-cell table:style-name="Таблица1.A7" office:value-type="string">
            <text:p text:style-name="P55">3044,01</text:p>
          </table:table-cell>
          <table:covered-table-cell table:style-name="Таблица1.K7"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Indent_20_2" style:display-name="Body Text Indent 2" style:family="paragraph" style:parent-style-name="Standard">
      <style:paragraph-properties fo:margin-left="0cm" fo:margin-right="1.998cm" fo:margin-top="0cm" fo:margin-bottom="0cm" style:contextual-spacing="false" fo:line-height="100%" fo:text-align="justify" style:justify-single-word="false" fo:text-indent="1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206cm" fo:margin-right="0cm" fo:text-align="justify" style:justify-single-word="false" fo:text-indent="0.951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Normal" style:family="paragraph">
      <style:paragraph-properties fo:margin-left="0cm" fo:margin-right="0cm" fo:margin-top="0cm" fo:margin-bottom="0.353cm" style:contextual-spacing="false" fo:line-height="115%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2T13:58:57.289000000</dc:date>
    <meta:editing-duration>PT52M20S</meta:editing-duration>
    <meta:editing-cycles>8</meta:editing-cycles>
    <meta:generator>LibreOffice/7.3.2.2$Windows_X86_64 LibreOffice_project/49f2b1bff42cfccbd8f788c8dc32c1c309559be0</meta:generator>
    <meta:document-statistic meta:table-count="1" meta:image-count="0" meta:object-count="0" meta:page-count="4" meta:paragraph-count="194" meta:word-count="536" meta:character-count="3657" meta:non-whitespace-character-count="3300"/>
  </office:meta>
</office:document-meta>
</file>